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392F71FF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rix_5f_psy" draw:display-name="prix_psy" xlink:href="Pictures/10000000000004220000031392F71FF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svg:stroke-width="0cm" svg:stroke-color="#0000ff" draw:fill="none" draw:textarea-vertical-align="middle" draw:shadow="hidden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'Arial Black'" style:font-family-generic="swiss" style:font-pitch="variable" fo:font-size="36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space-before="0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.4cm" fo:margin-top="0cm" fo:margin-bottom="0.5cm" fo:text-align="start" text:enable-numbering="false" fo:text-indent="0cm">
        <style:tab-stops/>
      </style:paragraph-properties>
      <style:text-properties fo:color="#0000ff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prix_5f_ps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text:enable-numbering="false" fo:text-indent="0cm"/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0000ff" fo:font-size="1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0000ff" fo:font-size="15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0000ff" fo:font-size="14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00ff" fo:font-size="14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0000ff" fo:font-size="12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0000ff" fo:font-size="1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0000ff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0000ff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rix_5f_psy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draw:marker-start-width="0.35cm" draw:marker-end-width="0.35cm"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6cm" svg:height="3.506cm" svg:x="1cm" svg:y="0.837cm" presentation:class="title">
        <draw:text-box>
          <text:p text:style-name="P3">Cliquez pour éditer le format du texte-titre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line draw:style-name="gr3" draw:text-style-name="P15" draw:layer="backgroundobjects" svg:x1="6cm" svg:y1="20.5cm" svg:x2="27.5cm" svg:y2="20.5cm">
        <text:p text:style-name="P3"/>
      </draw:line>
      <draw:line draw:style-name="gr3" draw:text-style-name="P15" draw:layer="backgroundobjects" svg:x1="27.5cm" svg:y1="13.6cm" svg:x2="27.5cm" svg:y2="20.6cm">
        <text:p text:style-name="P3"/>
      </draw:lin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7-24T18:35:14</meta:creation-date>
    <dc:date>2007-07-27T17:03:27</dc:date>
    <dc:language>fr-FR</dc:language>
    <meta:editing-cycles>13</meta:editing-cycles>
    <meta:editing-duration>PT19M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