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Preformatted_20_Text">
      <style:paragraph-properties style:line-height-at-least="0cm"/>
      <style:text-properties fo:font-weight="bold" style:font-weight-asian="bold" style:font-weight-complex="bold"/>
    </style:style>
    <style:style style:name="P2" style:family="paragraph" style:parent-style-name="Preformatted_20_Text">
      <style:paragraph-properties style:line-height-at-least="0cm"/>
    </style:style>
    <style:style style:name="P3" style:family="paragraph" style:parent-style-name="Preformatted_20_Text">
      <style:paragraph-properties style:line-height-at-least="0cm"/>
      <style:text-properties fo:font-size="10pt" style:font-size-asian="10pt" style:font-size-complex="10pt"/>
    </style:style>
    <style:style style:name="P4" style:family="paragraph" style:parent-style-name="Preformatted_20_Text">
      <style:paragraph-properties style:line-height-at-least="0cm" fo:text-align="justify" style:justify-single-word="false"/>
      <style:text-properties fo:font-size="10pt"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LAUSES DE GARANTIE</text:p>
      <text:p text:style-name="P4">Cet appareil est garanti un an à partir de la date d'achat, contre tout défaut ou vice de fabrication. La garantie <text:s/>couvre totalement pièces et main-d'oeuvre. La garantie concerne le remplacement de toute pièce défectueuse, <text:s/>mais ne saurait couvrir les détériorations qui pourraient survenir à la suite d'un mauvais emploi ou modification <text:s/>apportée par l'utilisateur de l'appareil. Pour que cette garantie contractuelle soit acquise, veuillez nous renvoyer <text:s/>la carte-lettre jointe, dûment remplie. Vous serez ainsi couvert par la garantie.</text:p>
      <text:p text:style-name="P2"/>
      <text:p text:style-name="P1">GARANTIE LÉGALE</text:p>
      <text:p text:style-name="P4">La garantie contractuelle ci-dessus visée n'est pas exclusive du bénéfice, au profit de l'acheteur, de la garantie légale par défauts et vices cachés, qui s'applique, en tout état de cause, dans les conditions des articles 1641 et suivants du code civil. Remarque concernant les appareils électriques : ce produit est conforme à la directive CEE 87/308.</text:p>
      <text:p text:style-name="P2"/>
      <text:p text:style-name="P1">INSTRUCTIONS POUR LA RÉPARATION DE VOTRE APPAREIL</text:p>
      <text:p text:style-name="P4">Adressez-vous à <text:s/>une station agréée par XYNOPS la plus proche de votre domicile et dont vous trouverez la liste sur notre site Internet www.xynops.com, sans oublier de vous munir de ce volet de la carte de garantie.</text:p>
      <text:p text:style-name="P3"/>
      <text:p text:style-name="P4">Si vous ne pouvez pas joindre une station proche de votre domicile, nous vous conseillons dans ce cas, d'expédier votre appareil, sous emballage très solide à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Arial1" fo:font-size="10pt" style:font-name-asian="Arial1" style:font-size-asian="10pt" style:font-name-complex="Arial1" style:font-size-complex="10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7-08-13T11:14:34</meta:creation-date>
    <dc:creator>François Pallut</dc:creator>
    <dc:date>2007-08-13T11:22:51</dc:date>
    <dc:language>fr-FR</dc:language>
    <meta:editing-cycles>3</meta:editing-cycles>
    <meta:editing-duration>PT8M27S</meta:editing-duration>
    <meta:user-defined meta:name="Info 1"/>
    <meta:user-defined meta:name="Info 2"/>
    <meta:user-defined meta:name="Info 3"/>
    <meta:user-defined meta:name="Info 4"/>
    <meta:document-statistic meta:table-count="0" meta:image-count="0" meta:object-count="0" meta:page-count="1" meta:paragraph-count="7" meta:word-count="214" meta:character-count="1350"/>
  </office:meta>
</office:document-meta>
</file>