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- Ouvrez la trappe de piles située sur le fond de la boîte.</text:p>
      <text:p text:style-name="P1">2 - Repérez le symbole + et <text:s/>le symbole - moulés dans le plastique rouge à l’intérieur du compartiment.</text:p>
      <text:p text:style-name="P1">3 - Placez les piles en faisant coïncider le - avec le plot le plus plat de la pile et le + avec le plot en forme de bouton.</text:p>
      <text:p text:style-name="P1">4 - Constatez le montage ci-contre.</text:p>
      <text:p text:style-name="P1">5 - Refermez soigneusement la trappe du compartiment sans forcer.</text:p>
      <text:p text:style-name="P1">6 - Assurez-vous de la position correcte et du maintien de l’agrafe de ferme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30T09:43:05</meta:creation-date>
    <dc:creator>François Pallut</dc:creator>
    <dc:date>2007-08-30T09:43:32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4" meta:character-count="469"/>
  </office:meta>
</office:document-meta>
</file>