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cm"/>
    </style:style>
    <style:style style:name="P2" style:family="paragraph" style:parent-style-name="Preformatted_20_Text">
      <style:paragraph-properties fo:margin-top="0cm" fo:margin-bottom="0cm"/>
      <style:text-properties style:font-name="Arial1" fo:font-size="10pt" style:font-name-asian="Courier New" style:font-size-asian="10pt" style:font-name-complex="Courier New" style:font-size-complex="10pt"/>
    </style:style>
    <style:style style:name="T1" style:family="text">
      <style:text-properties style:font-name="Arial1" fo:font-size="10pt" style:font-name-asian="Courier New" style:font-size-asian="10pt" style:font-name-complex="Courier New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1 - Etirez votre antenne au maximum pour obtenir une réception de qualité.</text:p>
      <text:p text:style-name="Preformatted_20_Text">2 - Tournez la molette On-Off de façon à entendre un petit clic franc et sec afin de mettre votre radio en <text:s/>fonctionnement.</text:p>
      <text:p text:style-name="P1">3 - Tournez votre molette d’1/4 de tour de façon à obtenir une volume sonore acceptable dès la réception de la première station.</text:p>
      <text:p text:style-name="P2">4 - Donnez de toutes petites impulsions sur votre molette SCAN afin que votre radio recherche automatiquement la première station disponible sur la bande F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Arial1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8-30T09:44:40</meta:creation-date>
    <dc:creator>François Pallut</dc:creator>
    <dc:date>2007-09-12T09:24:39</dc:date>
    <dc:language>fr-FR</dc:language>
    <meta:editing-cycles>4</meta:editing-cycles>
    <meta:editing-duration>PT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83" meta:character-count="482"/>
  </office:meta>
</office:document-meta>
</file>