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us allez, autour de ce produit nommé :</text:p>
      <text:p text:style-name="Preformatted_20_Text"><text:span text:style-name="T1">Analyser les besoins </text:span>couverts par ce produit et ses concurrents</text:p>
      <text:p text:style-name="Preformatted_20_Text"><text:span text:style-name="T1">Réaliser l'étude fonctionnelle</text:span> à partir d'un cahier des charges</text:p>
      <text:p text:style-name="Preformatted_20_Text">- exprimer le besoin du consommateur</text:p>
      <text:p text:style-name="Preformatted_20_Text">- justifier le choix des solutions techniques</text:p>
      <text:p text:style-name="Preformatted_20_Text"><text:span text:style-name="T1">Choisir des solutions</text:span> vous permettant</text:p>
      <text:p text:style-name="Preformatted_20_Text">- de réaliser un emballage</text:p>
      <text:p text:style-name="Preformatted_20_Text">- concevoir et réaliser une notice</text:p>
      <text:p text:style-name="P2">Organiser la production</text:p>
      <text:p text:style-name="Preformatted_20_Text">- en déterminant les étapes nécessaires à la production:</text:p>
      <text:p text:style-name="Preformatted_20_Text">- en organisant les approvisionnements et leur suivi</text:p>
      <text:p text:style-name="Preformatted_20_Text">- participer à l’élaboration du dossier de fabrication</text:p>
      <text:p text:style-name="Preformatted_20_Text">- organiser le partage des activités</text:p>
      <text:p text:style-name="Preformatted_20_Text">- assurer la fabrication en respectant les règles de sécurité</text:p>
      <text:p text:style-name="Preformatted_20_Text">- améliorer l’organisation de la production</text:p>
      <text:p text:style-name="P2">Fabriquer ce produit</text:p>
      <text:p text:style-name="Preformatted_20_Text">- individuellement ou en organisation sérielle</text:p>
      <text:p text:style-name="Preformatted_20_Text">- en assurant la pose et la soudure des composants</text:p>
      <text:p text:style-name="Preformatted_20_Text">- en assurant le montage final de l'ensemble</text:p>
      <text:p text:style-name="Preformatted_20_Text">- effectuer le contrôle et dépanner le cas éché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8-21T21:30:12</meta:creation-date>
    <dc:creator>François Pallut</dc:creator>
    <dc:date>2007-08-21T21:33:36</dc: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27" meta:character-count="880"/>
  </office:meta>
</office:document-meta>
</file>